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Migliaia" style:data-style-name="N37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Migliaia" style:data-style-name="N37">
      <style:table-cell-properties fo:border="thin solid #000000" fo:background-color="transparent"/>
    </style:style>
    <style:style style:name="ce12" style:family="table-cell" style:parent-style-name="Migliaia" style:data-style-name="N37">
      <style:table-cell-properties fo:border-top="thin solid #000000" fo:border-bottom="none" fo:border-left="thin solid #000000" fo:border-right="thin solid #000000" fo:background-color="transparent"/>
    </style:style>
    <style:style style:name="ce13" style:family="table-cell" style:parent-style-name="Migliaia" style:data-style-name="N37">
      <style:table-cell-properties fo:border-top="none" fo:border-bottom="none" fo:border-left="thin solid #000000" fo:border-right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" style:family="table-cell" style:parent-style-name="Migliaia" style:data-style-name="N37">
      <style:table-cell-properties fo:border-top="thin solid #000000" fo:border-bottom="thin double #000000" fo:border-left="thin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16" style:family="table-cell" style:parent-style-name="Migliaia" style:data-style-name="N37">
      <style:table-cell-properties fo:border-top="none" fo:border-bottom="thin solid #000000" fo:border-left="thin solid #000000" fo:border-right="thin solid #000000" fo:background-color="transparent"/>
    </style:style>
    <style:style style:name="ce17" style:family="table-cell" style:parent-style-name="Migliaia" style:data-style-name="N37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18" style:family="table-cell" style:parent-style-name="Migliaia" style:data-style-name="N37">
      <style:table-cell-properties fo:border-top="none" fo:border-bottom="none" fo:border-left="thin solid #000000" fo:border-right="thin solid #000000" fo:background-color="transparent"/>
    </style:style>
    <style:style style:name="ce19" style:family="table-cell" style:parent-style-name="Migliaia" style:data-style-name="N37">
      <style:table-cell-properties fo:border-top="thin solid #000000" fo:border-bottom="2pt solid #000000" fo:border-left="thin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swiss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25" style:family="table-cell" style:parent-style-name="Migliaia" style:data-style-name="N37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Migliaia" style:data-style-name="N37">
      <style:table-cell-properties fo:border="thin solid #000000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Migliaia" style:data-style-name="N37">
      <style:table-cell-properties fo:border-top="thin solid #000000" fo:border-bottom="none" fo:border-left="thin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35"/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3" style:family="table-cell" style:parent-style-name="Migliaia" style:data-style-name="N37">
      <style:table-cell-properties fo:border-top="thin solid #000000" fo:border-bottom="none" fo:border-left="thin solid #000000" fo:border-right="thin solid #000000" fo:background-color="transparent"/>
    </style:style>
    <style:style style:name="ce34" style:family="table-cell" style:parent-style-name="Migliaia" style:data-style-name="N37">
      <style:table-cell-properties fo:border="thin solid #000000" fo:background-color="#FFFF00"/>
    </style:style>
    <style:style style:name="ce35" style:family="table-cell" style:parent-style-name="Migliaia" style:data-style-name="N37">
      <style:table-cell-properties fo:border="thin solid #000000" fo:background-color="#FFFF00"/>
    </style:style>
    <style:style style:name="ce36" style:family="table-cell" style:parent-style-name="Migliaia" style:data-style-name="N37">
      <style:table-cell-properties fo:border-top="thin solid #000000" fo:border-bottom="none" fo:border-left="thin solid #000000" fo:border-right="thin solid #000000" fo:background-color="#FFFF00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1.350625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7.25pt" style:use-optimal-row-height="false" fo:break-before="auto"/>
    </style:style>
    <style:style style:name="ro4" style:family="table-row">
      <style:table-row-properties style:row-height="8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53" table:default-cell-style-name="ce1"/>
        <table:table-row table:style-name="ro1">
          <table:table-cell table:style-name="ce1"/>
          <table:table-cell office:value-type="string" table:style-name="ce2">
            <text:p>RENDICONTO FINANZIARIO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2" table:style-name="ce44">
            <text:p>PARTE 1 - ENTRATE</text:p>
          </table:table-cell>
          <table:covered-table-cell/>
          <table:table-cell office:value-type="float" office:value="2022" table:number-columns-spanned="1" table:number-rows-spanned="2" table:style-name="ce52">
            <text:p>2022</text:p>
          </table:table-cell>
          <table:table-cell office:value-type="float" office:value="2023" table:number-columns-spanned="1" table:number-rows-spanned="2" table:style-name="ce52">
            <text:p>2023</text:p>
          </table:table-cell>
          <table:table-cell office:value-type="string" table:number-columns-spanned="1" table:number-rows-spanned="2" table:style-name="ce52">
            <text:p>Incremento / (Decremento)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table:number-columns-spanned="2" table:number-rows-spanned="1" table:style-name="ce53"/>
          <table:covered-table-cell/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3">
            <text:p>TITOLO I - ENTRATE CORRENTI</text:p>
          </table:table-cell>
          <table:covered-table-cell/>
          <table:table-cell table:number-columns-repeated="3" table:style-name="ce6"/>
          <table:table-cell table:number-columns-repeated="16379"/>
        </table:table-row>
        <table:table-row table:style-name="ro4">
          <table:table-cell table:style-name="ce7"/>
          <table:table-cell table:style-name="ce8"/>
          <table:table-cell table:number-columns-repeated="3" table:style-name="ce6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7">
            <text:p>01 <text:s/>001 CONTRIBUTI A CARICO DEGLI ISCRITTI</text:p>
          </table:table-cell>
          <table:covered-table-cell/>
          <table:table-cell table:number-columns-repeated="3" table:style-name="ce6"/>
          <table:table-cell table:number-columns-repeated="16379"/>
        </table:table-row>
        <table:table-row table:style-name="ro1">
          <table:table-cell table:style-name="ce8"/>
          <table:table-cell office:value-type="string" table:style-name="ce10">
            <text:p>01 <text:s/>001 <text:s/>0010 Contributi iscritti all'Albo</text:p>
          </table:table-cell>
          <table:table-cell office:value-type="float" office:value="109720" table:style-name="ce6">
            <text:p><text:s/>109.720,00<text:s/></text:p>
          </table:table-cell>
          <table:table-cell office:value-type="float" office:value="107120" table:style-name="ce6">
            <text:p><text:s/>107.120,00<text:s/></text:p>
          </table:table-cell>
          <table:table-cell office:value-type="float" office:value="-2600" table:formula="of:=+[.D9]-[.C9]" table:style-name="ce34">
            <text:p>-2.600,00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10">
            <text:p>01 <text:s/>001 <text:s/>0030 Contributi nuovi iscritti</text:p>
          </table:table-cell>
          <table:table-cell office:value-type="float" office:value="2480" table:style-name="ce12">
            <text:p><text:s/>2.480,00<text:s/></text:p>
          </table:table-cell>
          <table:table-cell office:value-type="float" office:value="1040" table:style-name="ce12">
            <text:p><text:s/>1.040,00<text:s/></text:p>
          </table:table-cell>
          <table:table-cell office:value-type="float" office:value="-1440" table:formula="of:=+[.D10]-[.C10]" table:style-name="ce36">
            <text:p>-1.440,00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10">
            <text:p>01 <text:s/>001 <text:s/>0010 Contributi trasferimento</text:p>
          </table:table-cell>
          <table:table-cell office:value-type="float" office:value="90" table:style-name="ce12">
            <text:p><text:s/>90,00<text:s/></text:p>
          </table:table-cell>
          <table:table-cell office:value-type="float" office:value="90" table:style-name="ce12">
            <text:p><text:s/>90,00<text:s/></text:p>
          </table:table-cell>
          <table:table-cell office:value-type="float" office:value="0" table:formula="of:=+[.D11]-[.C11]" table:style-name="ce12">
            <text:p><text:s/>-<text:s text:c="3"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40">
            <text:p>TOTALE CONTRIBUTI A CARICO DEGLI ISCRITTI</text:p>
          </table:table-cell>
          <table:covered-table-cell/>
          <table:table-cell office:value-type="float" office:value="112290" table:formula="of:=SUM([.C9:.C11])" table:style-name="ce15">
            <text:p><text:s/>112.290,00<text:s/></text:p>
          </table:table-cell>
          <table:table-cell office:value-type="float" office:value="108250" table:formula="of:=SUM([.D9:.D11])" table:style-name="ce15">
            <text:p><text:s/>108.250,00<text:s/></text:p>
          </table:table-cell>
          <table:table-cell office:value-type="float" office:value="-4040" table:formula="of:=SUM([.E9:.E11])" table:style-name="ce15">
            <text:p>-4.040,00<text:s/></text:p>
          </table:table-cell>
          <table:table-cell table:number-columns-repeated="16379"/>
        </table:table-row>
        <table:table-row table:style-name="ro5">
          <table:table-cell table:number-columns-repeated="2" table:style-name="ce8"/>
          <table:table-cell table:number-columns-repeated="3" table:style-name="ce16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7">
            <text:p>01 <text:s/>002 DIRITTI E PROVENTI VARI</text:p>
          </table:table-cell>
          <table:covered-table-cell/>
          <table:table-cell table:number-columns-repeated="3" table:style-name="ce6"/>
          <table:table-cell table:number-columns-repeated="16379"/>
        </table:table-row>
        <table:table-row table:style-name="ro1">
          <table:table-cell table:style-name="ce8"/>
          <table:table-cell office:value-type="string" table:style-name="ce10">
            <text:p>01 <text:s/>002 <text:s/>0010 Diritti per segreteria</text:p>
          </table:table-cell>
          <table:table-cell office:value-type="float" office:value="232" table:style-name="ce6">
            <text:p><text:s/>232,00<text:s/></text:p>
          </table:table-cell>
          <table:table-cell office:value-type="float" office:value="190.01" table:style-name="ce6">
            <text:p><text:s/>190,01<text:s/></text:p>
          </table:table-cell>
          <table:table-cell office:value-type="float" office:value="-41.990000000000009" table:formula="of:=+[.D15]-[.C15]" table:style-name="ce6">
            <text:p>-41,99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10">
            <text:p>01 <text:s/>002 <text:s/>0040 Recupero spese corsi di aggiornamento e formazione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formula="of:=+[.D16]-[.C16]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10">
            <text:p>01 <text:s/>002 <text:s/>0070 Proventi var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+[.D17]-[.C17]" table:style-name="ce18">
            <text:p><text:s/>-<text:s text:c="3"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40">
            <text:p>TOTALE DIRITTI E PROVENTI VARI</text:p>
          </table:table-cell>
          <table:covered-table-cell/>
          <table:table-cell office:value-type="float" office:value="232" table:formula="of:=SUM([.C15:.C17])" table:style-name="ce15">
            <text:p><text:s/>232,00<text:s/></text:p>
          </table:table-cell>
          <table:table-cell office:value-type="float" office:value="190.01" table:formula="of:=SUM([.D15:.D17])" table:style-name="ce15">
            <text:p><text:s/>190,01<text:s/></text:p>
          </table:table-cell>
          <table:table-cell office:value-type="float" office:value="-41.990000000000009" table:formula="of:=SUM([.E15:.E17])" table:style-name="ce15">
            <text:p>-41,99<text:s/></text:p>
          </table:table-cell>
          <table:table-cell table:number-columns-repeated="16379"/>
        </table:table-row>
        <table:table-row table:style-name="ro5">
          <table:table-cell table:number-columns-repeated="2" table:style-name="ce14"/>
          <table:table-cell table:number-columns-repeated="3" table:style-name="ce17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7">
            <text:p>01 <text:s/>003 REDDITI E PROVENTI PATRIMONIALI</text:p>
          </table:table-cell>
          <table:covered-table-cell/>
          <table:table-cell table:number-columns-repeated="3" table:style-name="ce6"/>
          <table:table-cell table:number-columns-repeated="16379"/>
        </table:table-row>
        <table:table-row table:style-name="ro1">
          <table:table-cell table:style-name="ce8"/>
          <table:table-cell office:value-type="string" table:style-name="ce10">
            <text:p>01 <text:s/>003 <text:s/>0020 Interessi attivi su conti correnti bancari</text:p>
          </table:table-cell>
          <table:table-cell office:value-type="float" office:value="4.88" table:style-name="ce6">
            <text:p><text:s/>4,88<text:s/></text:p>
          </table:table-cell>
          <table:table-cell office:value-type="float" office:value="473.38" table:style-name="ce6">
            <text:p><text:s/>473,38<text:s/></text:p>
          </table:table-cell>
          <table:table-cell office:value-type="float" office:value="468.5" table:formula="of:=+[.D21]-[.C21]" table:style-name="ce6">
            <text:p><text:s/>468,50<text:s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40">
            <text:p>TOTALE REDDITI E PROVENTI PATRIMONIALI</text:p>
          </table:table-cell>
          <table:covered-table-cell/>
          <table:table-cell office:value-type="float" office:value="4.88" table:formula="of:=SUM([.C21:.C21])" table:style-name="ce15">
            <text:p><text:s/>4,88<text:s/></text:p>
          </table:table-cell>
          <table:table-cell office:value-type="float" office:value="473.38" table:formula="of:=SUM([.D21:.D21])" table:style-name="ce15">
            <text:p><text:s/>473,38<text:s/></text:p>
          </table:table-cell>
          <table:table-cell office:value-type="float" office:value="468.5" table:formula="of:=SUM([.E21:.E21])" table:style-name="ce15">
            <text:p><text:s/>468,50<text:s/></text:p>
          </table:table-cell>
          <table:table-cell table:number-columns-repeated="16379"/>
        </table:table-row>
        <table:table-row table:style-name="ro5">
          <table:table-cell table:number-columns-repeated="2" table:style-name="ce8"/>
          <table:table-cell table:number-columns-repeated="3" table:style-name="ce1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7">
            <text:p>01 <text:s/>004 POSTE CORRETTIVE E COMPENSATIVE DI SPESE CORRENTI</text:p>
          </table:table-cell>
          <table:covered-table-cell/>
          <table:table-cell table:number-columns-repeated="3" table:style-name="ce11"/>
          <table:table-cell table:number-columns-repeated="16379"/>
        </table:table-row>
        <table:table-row table:style-name="ro1">
          <table:table-cell table:style-name="ce9"/>
          <table:table-cell office:value-type="string" table:style-name="ce10">
            <text:p>01 <text:s/>004 <text:s/>0010 Recuperi e rimborsi divers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+[.D24]-[.C25]" table:style-name="ce11">
            <text:p><text:s/>-<text:s text:c="3"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40">
            <text:p>TOTALE POSTE CORRETTIVE E COMPENSATIVE DI SPESE CORRENTI</text:p>
          </table:table-cell>
          <table:covered-table-cell/>
          <table:table-cell office:value-type="float" office:value="0" table:formula="of:=SUM([.C25:.C25])" table:style-name="ce15">
            <text:p><text:s/>-<text:s text:c="3"/></text:p>
          </table:table-cell>
          <table:table-cell office:value-type="float" office:value="0" table:formula="of:=SUM([.D25:.D25])" table:style-name="ce15">
            <text:p><text:s/>-<text:s text:c="3"/></text:p>
          </table:table-cell>
          <table:table-cell office:value-type="float" office:value="0" table:formula="of:=SUM([.E25:.E25])" table:style-name="ce15">
            <text:p><text:s/>-<text:s text:c="3"/></text:p>
          </table:table-cell>
          <table:table-cell table:number-columns-repeated="16379"/>
        </table:table-row>
        <table:table-row table:style-name="ro5">
          <table:table-cell table:number-columns-repeated="2" table:style-name="ce8"/>
          <table:table-cell table:number-columns-repeated="3" table:style-name="ce17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7">
            <text:p>01 <text:s/>005 ENTRATE NON CLASSIFICABILI IN ALTRE VOCI</text:p>
          </table:table-cell>
          <table:covered-table-cell/>
          <table:table-cell table:number-columns-repeated="3" table:style-name="ce11"/>
          <table:table-cell table:number-columns-repeated="16379"/>
        </table:table-row>
        <table:table-row table:style-name="ro1">
          <table:table-cell table:style-name="ce9"/>
          <table:table-cell office:value-type="string" table:style-name="ce10">
            <text:p>01 <text:s/>005 <text:s/>0010 Entrate eventual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+[.D28]-[.C29]" table:style-name="ce11">
            <text:p><text:s/>-<text:s text:c="3"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40">
            <text:p>TOTALE ENTRATE NON CLASSIFICABILI IN ALTRE VOCI</text:p>
          </table:table-cell>
          <table:covered-table-cell/>
          <table:table-cell office:value-type="float" office:value="0" table:formula="of:=SUM([.C29:.C29])" table:style-name="ce15">
            <text:p><text:s/>-<text:s text:c="3"/></text:p>
          </table:table-cell>
          <table:table-cell office:value-type="float" office:value="0" table:formula="of:=SUM([.D29:.D29])" table:style-name="ce15">
            <text:p><text:s/>-<text:s text:c="3"/></text:p>
          </table:table-cell>
          <table:table-cell office:value-type="float" office:value="0" table:formula="of:=SUM([.E29:.E29])" table:style-name="ce15">
            <text:p><text:s/>-<text:s text:c="3"/></text:p>
          </table:table-cell>
          <table:table-cell table:number-columns-repeated="16379"/>
        </table:table-row>
        <table:table-row table:style-name="ro5">
          <table:table-cell table:number-columns-repeated="2" table:style-name="ce8"/>
          <table:table-cell table:number-columns-repeated="3" table:style-name="ce17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40">
            <text:p>TOTALE ENTRATE CORRENTI</text:p>
          </table:table-cell>
          <table:covered-table-cell/>
          <table:table-cell office:value-type="float" office:value="112526.88" table:formula="of:=[.C12]+[.C22]+[.C18]+[.C30]+[.C26]" table:style-name="ce19">
            <text:p><text:s/>112.526,88<text:s/></text:p>
          </table:table-cell>
          <table:table-cell office:value-type="float" office:value="108913.39" table:formula="of:=[.D12]+[.D22]+[.D18]+[.D30]+[.D26]" table:style-name="ce19">
            <text:p><text:s/>108.913,39<text:s/></text:p>
          </table:table-cell>
          <table:table-cell office:value-type="float" office:value="-3613.49" table:formula="of:=[.E12]+[.E22]+[.E18]+[.E30]+[.E26]" table:style-name="ce19">
            <text:p>-3.613,49<text:s/></text:p>
          </table:table-cell>
          <table:table-cell table:number-columns-repeated="16379"/>
        </table:table-row>
        <table:table-row table:style-name="ro1">
          <table:table-cell table:number-columns-repeated="2" table:style-name="ce5"/>
          <table:table-cell table:number-columns-repeated="3" table:style-name="ce17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3">
            <text:p>TITOLO II - ENTRATE IN CONTO CAPITALE</text:p>
          </table:table-cell>
          <table:covered-table-cell/>
          <table:table-cell table:number-columns-repeated="3" table:style-name="ce6"/>
          <table:table-cell table:number-columns-repeated="16379"/>
        </table:table-row>
        <table:table-row table:style-name="ro1">
          <table:table-cell table:style-name="ce8"/>
          <table:table-cell table:style-name="ce10"/>
          <table:table-cell table:number-columns-repeated="3" table:style-name="ce6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40">
            <text:p>TOTALE ENTRATE IN CONTO CAPITAL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9"/>
        </table:table-row>
        <table:table-row table:style-name="ro1">
          <table:table-cell table:number-columns-repeated="2" table:style-name="ce8"/>
          <table:table-cell table:number-columns-repeated="3" table:style-name="ce17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3">
            <text:p>TITOLO III - PARTITE DI GIRO</text:p>
          </table:table-cell>
          <table:covered-table-cell/>
          <table:table-cell table:number-columns-repeated="3" table:style-name="ce6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7">
            <text:p>03 <text:s/>001 ENTRATE AVENTI NATURA DI PARTITE DI GIRO</text:p>
          </table:table-cell>
          <table:covered-table-cell/>
          <table:table-cell table:number-columns-repeated="3" table:style-name="ce6"/>
          <table:table-cell table:number-columns-repeated="16379"/>
        </table:table-row>
        <table:table-row table:style-name="ro1">
          <table:table-cell table:style-name="ce8"/>
          <table:table-cell office:value-type="string" table:style-name="ce10">
            <text:p>03 <text:s/>001 <text:s/>0020 <text:s/>Ritenute erariali su redditi di lavoro autonomo</text:p>
          </table:table-cell>
          <table:table-cell office:value-type="float" office:value="1550" table:style-name="ce12">
            <text:p><text:s/>1.550,00<text:s/></text:p>
          </table:table-cell>
          <table:table-cell office:value-type="float" office:value="1434" table:style-name="ce12">
            <text:p><text:s/>1.434,00<text:s/></text:p>
          </table:table-cell>
          <table:table-cell office:value-type="float" office:value="-1550" table:formula="of:=+[.D39]-[.C40]" table:style-name="ce12">
            <text:p>-1.550,00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10">
            <text:p>03 <text:s/>001 <text:s/>0200 <text:s/>Rimborso di somme pagate per conto terzi</text:p>
          </table:table-cell>
          <table:table-cell office:value-type="float" office:value="700" table:style-name="ce12">
            <text:p><text:s/>7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34" table:formula="of:=+[.D40]-[.C41]" table:style-name="ce12">
            <text:p><text:s/>734,00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10">
            <text:p>03 <text:s/>001 <text:s/>0210 <text:s/>Contributi degli iscritti di comp. es. succ.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+[.D41]-[.C42]" table:style-name="ce12">
            <text:p><text:s/>-<text:s text:c="3"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10">
            <text:p>03 <text:s/>001 <text:s/>0230 <text:s/>Partite in sospeso</text:p>
          </table:table-cell>
          <table:table-cell office:value-type="float" office:value="4208.88" table:style-name="ce12">
            <text:p><text:s/>4.208,88<text:s/></text:p>
          </table:table-cell>
          <table:table-cell office:value-type="float" office:value="4608.87" table:style-name="ce12">
            <text:p><text:s/>4.608,87<text:s/></text:p>
          </table:table-cell>
          <table:table-cell office:value-type="float" office:value="-4208.88" table:formula="of:=+[.D42]-[.C43]" table:style-name="ce12">
            <text:p>-4.208,88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10">
            <text:p>03 <text:s/>001 <text:s/>0240 IVA Split Payment</text:p>
          </table:table-cell>
          <table:table-cell office:value-type="float" office:value="4020.87" table:style-name="ce6">
            <text:p><text:s/>4.020,87<text:s/></text:p>
          </table:table-cell>
          <table:table-cell office:value-type="float" office:value="3998.58" table:style-name="ce6">
            <text:p><text:s/>3.998,58<text:s/></text:p>
          </table:table-cell>
          <table:table-cell office:value-type="float" office:value="588" table:formula="of:=+[.D43]-[.C44]" table:style-name="ce6">
            <text:p><text:s/>588,00<text:s/>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0">
            <text:p>03 <text:s/>001 <text:s/>0250 Fondo Riserva ordinaria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998.58" table:formula="of:=+[.D44]-[.C45]" table:style-name="ce13">
            <text:p><text:s/>3.998,58<text:s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40">
            <text:p>TOTALE PARTITE DI GIRO</text:p>
          </table:table-cell>
          <table:covered-table-cell/>
          <table:table-cell office:value-type="float" office:value="10479.75" table:formula="of:=SUM([.C40:.C45])" table:style-name="ce19">
            <text:p><text:s/>10.479,75<text:s/></text:p>
          </table:table-cell>
          <table:table-cell office:value-type="float" office:value="10041.450000000001" table:formula="of:=SUM([.D40:.D45])" table:style-name="ce19">
            <text:p><text:s/>10.041,45<text:s/></text:p>
          </table:table-cell>
          <table:table-cell office:value-type="float" office:value="-438.30000000000018" table:formula="of:=SUM([.E40:.E45])" table:style-name="ce19">
            <text:p>-438,30<text:s/></text:p>
          </table:table-cell>
          <table:table-cell table:number-columns-repeated="16379"/>
        </table:table-row>
        <table:table-row table:style-name="ro1">
          <table:table-cell table:number-columns-repeated="2" table:style-name="ce21"/>
          <table:table-cell table:number-columns-repeated="3" table:style-name="ce17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40">
            <text:p>TOTALE GENERALE ENTRATE (titolo I + titolo II + titolo III)</text:p>
          </table:table-cell>
          <table:covered-table-cell/>
          <table:table-cell office:value-type="float" office:value="123006.63" table:formula="of:=[.C32]+[.C36]+[.C46]" table:style-name="ce15">
            <text:p><text:s/>123.006,63<text:s/></text:p>
          </table:table-cell>
          <table:table-cell office:value-type="float" office:value="118954.84" table:formula="of:=[.D32]+[.D36]+[.D46]" table:style-name="ce15">
            <text:p><text:s/>118.954,84<text:s/></text:p>
          </table:table-cell>
          <table:table-cell office:value-type="float" office:value="-4051.79" table:formula="of:=[.E32]+[.E36]+[.E46]" table:style-name="ce15">
            <text:p>-4.051,79<text:s/></text:p>
          </table:table-cell>
          <table:table-cell table:number-columns-repeated="16379"/>
        </table:table-row>
        <table:table-row table:style-name="ro6">
          <table:table-cell table:number-columns-repeated="2" table:style-name="ce22"/>
          <table:table-cell table:number-columns-repeated="3" table:style-name="ce23"/>
          <table:table-cell table:number-columns-repeated="16379"/>
        </table:table-row>
        <table:table-row table:style-name="ro5">
          <table:table-cell table:style-name="ce22"/>
          <table:table-cell office:value-type="string" table:style-name="ce24">
            <text:p>Utilizzo dell'avanzo di amministrazione iniziale</text:p>
          </table:table-cell>
          <table:table-cell office:value-type="float" office:value="5440.6999999999971" table:style-name="ce25">
            <text:p><text:s/>5.440,70<text:s/></text:p>
          </table:table-cell>
          <table:table-cell office:value-type="float" office:value="7486.1699999999983" table:formula="of:=-+[.D48]+[USCITE.D76]" table:style-name="ce25">
            <text:p><text:s/>7.486,17<text:s/></text:p>
          </table:table-cell>
          <table:table-cell table:style-name="ce25"/>
          <table:table-cell table:number-columns-repeated="16379"/>
        </table:table-row>
        <table:table-row table:style-name="ro5">
          <table:table-cell table:style-name="ce22"/>
          <table:table-cell table:style-name="ce26"/>
          <table:table-cell table:number-columns-repeated="3" table:style-name="ce27"/>
          <table:table-cell table:number-columns-repeated="16379"/>
        </table:table-row>
        <table:table-row table:style-name="ro5">
          <table:table-cell table:number-columns-repeated="2" table:style-name="ce22"/>
          <table:table-cell table:number-columns-repeated="3" table:style-name="ce28"/>
          <table:table-cell table:number-columns-repeated="16379"/>
        </table:table-row>
        <table:table-row table:style-name="ro6">
          <table:table-cell table:style-name="ce22"/>
          <table:table-cell office:value-type="string" table:style-name="ce14">
            <text:p>TOTALE GENERALE</text:p>
          </table:table-cell>
          <table:table-cell office:value-type="float" office:value="128447.33" table:formula="of:=[.C48]+[.C50]" table:style-name="ce15">
            <text:p><text:s/>128.447,33<text:s/></text:p>
          </table:table-cell>
          <table:table-cell office:value-type="float" office:value="126441.01" table:formula="of:=[.D48]+[.D50]" table:style-name="ce15">
            <text:p><text:s/>126.441,01<text:s/></text:p>
          </table:table-cell>
          <table:table-cell office:value-type="float" office:value="-4051.79" table:formula="of:=[.E48]+[.E50]" table:style-name="ce15">
            <text:p>-4.051,79<text:s/></text:p>
          </table:table-cell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table:number-columns-repeated="3" table:style-name="ce29"/>
          <table:table-cell table:number-columns-repeated="16379"/>
        </table:table-row>
        <table:table-row table:number-rows-repeated="1048521" table:style-name="ro1">
          <table:table-cell table:number-columns-repeated="16384"/>
        </table:table-row>
      </table:table>
      <table:table table:name="USCITE" table:style-name="ta1">
        <table:table-column table:style-name="co1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54" table:default-cell-style-name="ce1"/>
        <table:table-row table:style-name="ro1">
          <table:table-cell table:style-name="ce1"/>
          <table:table-cell office:value-type="string" table:style-name="ce2">
            <text:p>RENDICONTO FINANZIARI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2" table:style-name="ce47">
            <text:p>PARTE 2 - USCITE</text:p>
          </table:table-cell>
          <table:covered-table-cell/>
          <table:table-cell office:value-type="float" office:value="2022" table:number-columns-spanned="1" table:number-rows-spanned="2" table:style-name="ce52">
            <text:p>2022</text:p>
          </table:table-cell>
          <table:table-cell office:value-type="float" office:value="2023" table:number-columns-spanned="1" table:number-rows-spanned="2" table:style-name="ce52">
            <text:p>2023</text:p>
          </table:table-cell>
          <table:table-cell office:value-type="string" table:number-columns-spanned="1" table:number-rows-spanned="2" table:style-name="ce52">
            <text:p>Incremento / (Decremento)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table:number-columns-spanned="2" table:number-rows-spanned="1" table:style-name="ce45"/>
          <table:covered-table-cell/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3">
            <text:p>TITOLO I - USCITE CORRENTI</text:p>
          </table:table-cell>
          <table:covered-table-cell/>
          <table:table-cell table:number-columns-repeated="3" table:style-name="ce6"/>
          <table:table-cell table:number-columns-repeated="16379"/>
        </table:table-row>
        <table:table-row table:style-name="ro4">
          <table:table-cell table:style-name="ce7"/>
          <table:table-cell table:style-name="ce8"/>
          <table:table-cell table:number-columns-repeated="3" table:style-name="ce6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7">
            <text:p>11 <text:s/>001 USCITE PER GLI ORGANI DELL'ENTE</text:p>
          </table:table-cell>
          <table:covered-table-cell/>
          <table:table-cell table:number-columns-repeated="3" table:style-name="ce6"/>
          <table:table-cell table:number-columns-repeated="16379"/>
        </table:table-row>
        <table:table-row table:style-name="ro1">
          <table:table-cell table:style-name="ce8"/>
          <table:table-cell office:value-type="string" table:style-name="ce10">
            <text:p>11 <text:s/>001 <text:s/>0010 Compensi, indennità e rimborsi ai Consiglieri</text:p>
          </table:table-cell>
          <table:table-cell office:value-type="float" office:value="1466.05" table:style-name="ce6">
            <text:p><text:s/>1.466,05<text:s/></text:p>
          </table:table-cell>
          <table:table-cell office:value-type="float" office:value="1305.7" table:style-name="ce6">
            <text:p><text:s/>1.305,70<text:s/></text:p>
          </table:table-cell>
          <table:table-cell office:value-type="float" office:value="-160.34999999999991" table:formula="of:=+[.D9]-[.C9]" table:style-name="ce6">
            <text:p>-160,35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0">
            <text:p>11 <text:s/>001 <text:s/>0020 Rimborso funzionamento segreteria e centro stampa</text:p>
          </table:table-cell>
          <table:table-cell office:value-type="float" office:value="30000" table:style-name="ce11">
            <text:p><text:s/>30.000,00<text:s/></text:p>
          </table:table-cell>
          <table:table-cell office:value-type="float" office:value="24300" table:style-name="ce11">
            <text:p><text:s/>24.300,00<text:s/></text:p>
          </table:table-cell>
          <table:table-cell office:value-type="float" office:value="-5700" table:formula="of:=+[.D10]-[.C10]" table:style-name="ce11">
            <text:p>-5.700,00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10">
            <text:p>11 <text:s/>001 <text:s/>0030 Compensi, indennità e rimborsi al Collegio dei Revisori</text:p>
          </table:table-cell>
          <table:table-cell office:value-type="float" office:value="2283.84" table:style-name="ce6">
            <text:p><text:s/>2.283,84<text:s/></text:p>
          </table:table-cell>
          <table:table-cell office:value-type="float" office:value="2283.84" table:style-name="ce6">
            <text:p><text:s/>2.283,84<text:s/></text:p>
          </table:table-cell>
          <table:table-cell office:value-type="float" office:value="0" table:formula="of:=+[.D11]-[.C11]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0">
            <text:p>11 <text:s/>001 <text:s/>0040 Assicurazione Consiglieri</text:p>
          </table:table-cell>
          <table:table-cell office:value-type="float" office:value="4135" table:style-name="ce6">
            <text:p><text:s/>4.135,00<text:s/></text:p>
          </table:table-cell>
          <table:table-cell office:value-type="float" office:value="4135" table:style-name="ce6">
            <text:p><text:s/>4.135,00<text:s/></text:p>
          </table:table-cell>
          <table:table-cell office:value-type="float" office:value="0" table:formula="of:=+[.D12]-[.C12]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0">
            <text:p>11 <text:s/>001 <text:s/>0050 Spese formazione Consiglieri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+[.D13]-[.C13]" table:style-name="ce13">
            <text:p><text:s/>-<text:s text:c="3"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40">
            <text:p>TOTALE USCITE PER GLI ORGANI DELL'ENTE</text:p>
          </table:table-cell>
          <table:covered-table-cell/>
          <table:table-cell office:value-type="float" office:value="37884.89" table:formula="of:=SUM([.C9:.C13])" table:style-name="ce15">
            <text:p><text:s/>37.884,89<text:s/></text:p>
          </table:table-cell>
          <table:table-cell office:value-type="float" office:value="32024.54" table:formula="of:=SUM([.D9:.D13])" table:style-name="ce15">
            <text:p><text:s/>32.024,54<text:s/></text:p>
          </table:table-cell>
          <table:table-cell office:value-type="float" office:value="-5860.35" table:formula="of:=SUM([.E9:.E13])" table:style-name="ce15">
            <text:p>-5.860,35<text:s/></text:p>
          </table:table-cell>
          <table:table-cell table:number-columns-repeated="16379" table:style-name="ce2"/>
        </table:table-row>
        <table:table-row table:style-name="ro5">
          <table:table-cell table:number-columns-repeated="2" table:style-name="ce30"/>
          <table:table-cell table:number-columns-repeated="3" table:style-name="ce1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7">
            <text:p>11 <text:s/>003 USCITE PER L'ACQUISTO DI BENI DI CONSUMO E SERVIZI</text:p>
          </table:table-cell>
          <table:covered-table-cell/>
          <table:table-cell table:number-columns-repeated="3" table:style-name="ce6"/>
          <table:table-cell table:number-columns-repeated="16379"/>
        </table:table-row>
        <table:table-row table:style-name="ro1">
          <table:table-cell table:style-name="ce10"/>
          <table:table-cell office:value-type="string" table:style-name="ce10">
            <text:p>11 <text:s/>003 <text:s/>0010 Acquisto di libri, riviste, altre pubblicazion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+[.D17]-[.C17]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0">
            <text:p>11 <text:s/>003 <text:s/>0020 Spese per stampati, cancelleria, bollati e materiale non inventariabi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+[.D18]-[.C18]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0">
            <text:p>11 <text:s/>003 <text:s/>0030 Spese di rappresentanza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56" table:style-name="ce6">
            <text:p><text:s/>56,00<text:s/></text:p>
          </table:table-cell>
          <table:table-cell office:value-type="float" office:value="56" table:formula="of:=+[.D19]-[.C19]" table:style-name="ce6">
            <text:p><text:s/>56,00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0">
            <text:p>11 <text:s/>003 <text:s/>0040 Spese per attività di collaborazione e consulenza di professionisti</text:p>
          </table:table-cell>
          <table:table-cell office:value-type="float" office:value="7694.54" table:style-name="ce11">
            <text:p><text:s/>7.694,54<text:s/></text:p>
          </table:table-cell>
          <table:table-cell office:value-type="float" office:value="16241.62" table:style-name="ce11">
            <text:p><text:s/>16.241,62<text:s/></text:p>
          </table:table-cell>
          <table:table-cell office:value-type="float" office:value="8547.0800000000017" table:formula="of:=+[.D20]-[.C20]" table:style-name="ce35">
            <text:p><text:s/>8.547,08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10">
            <text:p>11 <text:s/>003 <text:s/>0050 Uscite per gestione Privacy</text:p>
          </table:table-cell>
          <table:table-cell office:value-type="float" office:value="6102.1" table:style-name="ce11">
            <text:p><text:s/>6.102,10<text:s/></text:p>
          </table:table-cell>
          <table:table-cell office:value-type="float" office:value="6102.09" table:style-name="ce11">
            <text:p><text:s/>6.102,09<text:s/></text:p>
          </table:table-cell>
          <table:table-cell office:value-type="float" office:value="-1.0000000000218279E-2" table:formula="of:=+[.D21]-[.C21]" table:style-name="ce11">
            <text:p>-0,01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0">
            <text:p>11 <text:s/>003 <text:s/>0060 Spese postali</text:p>
          </table:table-cell>
          <table:table-cell office:value-type="float" office:value="5" table:style-name="ce6">
            <text:p><text:s/>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-5" table:formula="of:=+[.D22]-[.C22]" table:style-name="ce6">
            <text:p>-5,00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0">
            <text:p>11 <text:s/>003 <text:s/>0070 Spese telefoniche e pec</text:p>
          </table:table-cell>
          <table:table-cell office:value-type="float" office:value="4350" table:style-name="ce6">
            <text:p><text:s/>4.350,00<text:s/></text:p>
          </table:table-cell>
          <table:table-cell office:value-type="float" office:value="4108.1499999999996" table:style-name="ce6">
            <text:p><text:s/>4.108,15<text:s/></text:p>
          </table:table-cell>
          <table:table-cell office:value-type="float" office:value="-241.85000000000036" table:formula="of:=+[.D23]-[.C23]" table:style-name="ce6">
            <text:p>-241,85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0">
            <text:p>11 <text:s/>003 <text:s/>0080 Costo sito Internet</text:p>
          </table:table-cell>
          <table:table-cell office:value-type="float" office:value="640.79" table:style-name="ce11">
            <text:p><text:s/>640,7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-640.79" table:formula="of:=+[.D24]-[.C24]" table:style-name="ce11">
            <text:p>-640,79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0">
            <text:p>11 <text:s/>003 <text:s/>0090 Spese per l'energia elettrica, gas e acqua</text:p>
          </table:table-cell>
          <table:table-cell office:value-type="float" office:value="1900" table:style-name="ce11">
            <text:p><text:s/>1.900,00<text:s/></text:p>
          </table:table-cell>
          <table:table-cell office:value-type="float" office:value="1536.7" table:style-name="ce11">
            <text:p><text:s/>1.536,70<text:s/></text:p>
          </table:table-cell>
          <table:table-cell office:value-type="float" office:value="-363.29999999999995" table:formula="of:=+[.D25]-[.C25]" table:style-name="ce11">
            <text:p>-363,30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0">
            <text:p>11 <text:s/>003 <text:s/>0100 Spese di trasporto, noleggio automezzi e facchinaggi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formula="of:=+[.D26]-[.C26]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0">
            <text:p>11 <text:s/>003 <text:s/>0120 Manutenzioni diverse e software</text:p>
          </table:table-cell>
          <table:table-cell office:value-type="float" office:value="2227.84" table:style-name="ce11">
            <text:p><text:s/>2.227,84<text:s/></text:p>
          </table:table-cell>
          <table:table-cell office:value-type="float" office:value="1167.99" table:style-name="ce11">
            <text:p><text:s/>1.167,99<text:s/></text:p>
          </table:table-cell>
          <table:table-cell office:value-type="float" office:value="-1059.8500000000001" table:formula="of:=+[.D27]-[.C27]" table:style-name="ce11">
            <text:p>-1.059,85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0">
            <text:p>11 <text:s/>003 <text:s/>0130 Spese pulizie locali sede</text:p>
          </table:table-cell>
          <table:table-cell office:value-type="float" office:value="2495.2199999999998" table:style-name="ce11">
            <text:p><text:s/>2.495,22<text:s/></text:p>
          </table:table-cell>
          <table:table-cell office:value-type="float" office:value="2588.88" table:style-name="ce11">
            <text:p><text:s/>2.588,88<text:s/></text:p>
          </table:table-cell>
          <table:table-cell office:value-type="float" office:value="93.660000000000309" table:formula="of:=+[.D28]-[.C28]" table:style-name="ce11">
            <text:p><text:s/>93,66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0">
            <text:p>11 <text:s/>003 <text:s/>0200 Spese per affitto locali, spese condominiali, pulizia, manutenzioni</text:p>
          </table:table-cell>
          <table:table-cell office:value-type="float" office:value="7407.28" table:style-name="ce6">
            <text:p><text:s/>7.407,28<text:s/></text:p>
          </table:table-cell>
          <table:table-cell office:value-type="float" office:value="7393.2" table:style-name="ce6">
            <text:p><text:s/>7.393,20<text:s/></text:p>
          </table:table-cell>
          <table:table-cell office:value-type="float" office:value="-14.079999999999927" table:formula="of:=+[.D29]-[.C29]" table:style-name="ce6">
            <text:p>-14,08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0">
            <text:p>11 <text:s/>003 <text:s/>0210 Spese condominiali e oneri accessori</text:p>
          </table:table-cell>
          <table:table-cell office:value-type="float" office:value="4400" table:style-name="ce11">
            <text:p><text:s/>4.400,00<text:s/></text:p>
          </table:table-cell>
          <table:table-cell office:value-type="float" office:value="6041.7" table:style-name="ce11">
            <text:p><text:s/>6.041,70<text:s/></text:p>
          </table:table-cell>
          <table:table-cell office:value-type="float" office:value="1641.6999999999998" table:formula="of:=+[.D30]-[.C30]" table:style-name="ce35">
            <text:p><text:s/>1.641,70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0">
            <text:p>11 <text:s/>003 <text:s/>0220 Spese varie beni e servizi</text:p>
          </table:table-cell>
          <table:table-cell office:value-type="float" office:value="381.89" table:style-name="ce6">
            <text:p><text:s/>381,89<text:s/></text:p>
          </table:table-cell>
          <table:table-cell office:value-type="float" office:value="1012.2" table:style-name="ce6">
            <text:p><text:s/>1.012,20<text:s/></text:p>
          </table:table-cell>
          <table:table-cell office:value-type="float" office:value="630.31000000000006" table:formula="of:=+[.D31]-[.C31]" table:style-name="ce34">
            <text:p><text:s/>630,31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10">
            <text:p>11 <text:s/>003 <text:s/>0230 Spese per licenza programma contabilità e pagoPA</text:p>
          </table:table-cell>
          <table:table-cell office:value-type="float" office:value="6252.19" table:style-name="ce11">
            <text:p><text:s/>6.252,19<text:s/></text:p>
          </table:table-cell>
          <table:table-cell office:value-type="float" office:value="311.07" table:style-name="ce11">
            <text:p><text:s/>311,07<text:s/></text:p>
          </table:table-cell>
          <table:table-cell office:value-type="float" office:value="-5941.12" table:formula="of:=+[.D32]-[.C32]" table:style-name="ce11">
            <text:p>-5.941,12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0">
            <text:p>11 <text:s/>003 <text:s/>0240 Costo Intranet Fofi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formula="of:=+[.D33]-[.C33]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0">
            <text:p>11 <text:s/>003 <text:s/>0250 Organizzazione corsi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+[.D34]-[.C34]" table:style-name="ce13">
            <text:p><text:s/>-<text:s text:c="3"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40">
            <text:p>TOTALE USCITE PER ACQUISTO DI BENI DI CONSUMO E SERVIZI</text:p>
          </table:table-cell>
          <table:covered-table-cell/>
          <table:table-cell office:value-type="float" office:value="43856.850000000006" table:formula="of:=SUM([.C17:.C34])" table:style-name="ce15">
            <text:p><text:s/>43.856,85<text:s/></text:p>
          </table:table-cell>
          <table:table-cell office:value-type="float" office:value="46559.6" table:formula="of:=SUM([.D17:.D34])" table:style-name="ce15">
            <text:p><text:s/>46.559,60<text:s/></text:p>
          </table:table-cell>
          <table:table-cell office:value-type="float" office:value="2702.7500000000009" table:formula="of:=SUM([.E17:.E34])" table:style-name="ce15">
            <text:p><text:s/>2.702,75<text:s/></text:p>
          </table:table-cell>
          <table:table-cell table:number-columns-repeated="16379" table:style-name="ce2"/>
        </table:table-row>
        <table:table-row table:style-name="ro5">
          <table:table-cell table:number-columns-repeated="2" table:style-name="ce8"/>
          <table:table-cell table:number-columns-repeated="3" table:style-name="ce16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7">
            <text:p>11 <text:s/>004 USCITE PER PRESTAZIONI ISTITUZIONALI</text:p>
          </table:table-cell>
          <table:covered-table-cell/>
          <table:table-cell table:number-columns-repeated="3" table:style-name="ce6"/>
          <table:table-cell table:number-columns-repeated="16379"/>
        </table:table-row>
        <table:table-row table:style-name="ro1">
          <table:table-cell table:style-name="ce7"/>
          <table:table-cell office:value-type="string" table:style-name="ce10">
            <text:p>11 <text:s/>004 <text:s/>0010 Convegn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+[.D38]-[.C38]" table:style-name="ce11">
            <text:p><text:s/>-<text:s text:c="3"/></text:p>
          </table:table-cell>
          <table:table-cell table:number-columns-repeated="16379" table:style-name="ce31"/>
        </table:table-row>
        <table:table-row table:style-name="ro1">
          <table:table-cell table:style-name="ce9"/>
          <table:table-cell office:value-type="string" table:style-name="ce10">
            <text:p>11 <text:s/>004 <text:s/>0040 Giornata Sanitaria 50 anni DI iscrizione Albo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formula="of:=+[.D39]-[.C39]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0">
            <text:p>11 <text:s/>004 <text:s/>0060 Spese per la formazione professionale degli iscritt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+[.D40]-[.C40]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10">
            <text:p>11 <text:s/>004 <text:s/>0070 Pagamento quote Fofi</text:p>
          </table:table-cell>
          <table:table-cell office:value-type="float" office:value="34861.199999999997" table:style-name="ce6">
            <text:p><text:s/>34.861,20<text:s/></text:p>
          </table:table-cell>
          <table:table-cell office:value-type="float" office:value="35279.199999999997" table:style-name="ce6">
            <text:p><text:s/>35.279,20<text:s/></text:p>
          </table:table-cell>
          <table:table-cell office:value-type="float" office:value="418" table:formula="of:=+[.D41]-[.C41]" table:style-name="ce34">
            <text:p><text:s/>418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40">
            <text:p>TOTALE USCITE PER PRESTAZIONI ISTITUZIONALI</text:p>
          </table:table-cell>
          <table:covered-table-cell/>
          <table:table-cell office:value-type="float" office:value="34861.199999999997" table:formula="of:=SUM([.C38:.C41])" table:style-name="ce15">
            <text:p><text:s/>34.861,20<text:s/></text:p>
          </table:table-cell>
          <table:table-cell office:value-type="float" office:value="35279.199999999997" table:formula="of:=SUM([.D38:.D41])" table:style-name="ce15">
            <text:p><text:s/>35.279,20<text:s/></text:p>
          </table:table-cell>
          <table:table-cell office:value-type="float" office:value="418" table:formula="of:=SUM([.E38:.E41])" table:style-name="ce15">
            <text:p><text:s/>418,00<text:s/></text:p>
          </table:table-cell>
          <table:table-cell table:number-columns-repeated="16379" table:style-name="ce2"/>
        </table:table-row>
        <table:table-row table:style-name="ro5">
          <table:table-cell table:number-columns-repeated="2" table:style-name="ce8"/>
          <table:table-cell table:number-columns-repeated="3" table:style-name="ce16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7">
            <text:p>11 <text:s/>005 ONERI FINANZIARI</text:p>
          </table:table-cell>
          <table:covered-table-cell/>
          <table:table-cell table:number-columns-repeated="3" table:style-name="ce6"/>
          <table:table-cell table:number-columns-repeated="16379"/>
        </table:table-row>
        <table:table-row table:style-name="ro1">
          <table:table-cell table:style-name="ce10"/>
          <table:table-cell office:value-type="string" table:style-name="ce10">
            <text:p>11 <text:s/>005 <text:s/>0020 Spese e commissioni bancarie e postali</text:p>
          </table:table-cell>
          <table:table-cell office:value-type="float" office:value="409.64" table:style-name="ce6">
            <text:p><text:s/>409,64<text:s/></text:p>
          </table:table-cell>
          <table:table-cell office:value-type="float" office:value="1371.02" table:style-name="ce6">
            <text:p><text:s/>1.371,02<text:s/></text:p>
          </table:table-cell>
          <table:table-cell office:value-type="float" office:value="961.38" table:formula="of:=+[.D45]-[.C45]" table:style-name="ce34">
            <text:p><text:s/>961,38<text:s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40">
            <text:p>TOTALE ONERI FINANZIARI</text:p>
          </table:table-cell>
          <table:covered-table-cell/>
          <table:table-cell office:value-type="float" office:value="409.64" table:formula="of:=SUM([.C45])" table:style-name="ce15">
            <text:p><text:s/>409,64<text:s/></text:p>
          </table:table-cell>
          <table:table-cell office:value-type="float" office:value="1371.02" table:formula="of:=SUM([.D45])" table:style-name="ce15">
            <text:p><text:s/>1.371,02<text:s/></text:p>
          </table:table-cell>
          <table:table-cell office:value-type="float" office:value="961.38" table:formula="of:=SUM([.E45])" table:style-name="ce15">
            <text:p><text:s/>961,38<text:s/></text:p>
          </table:table-cell>
          <table:table-cell table:number-columns-repeated="16379" table:style-name="ce2"/>
        </table:table-row>
        <table:table-row table:style-name="ro5">
          <table:table-cell table:number-columns-repeated="2" table:style-name="ce8"/>
          <table:table-cell table:number-columns-repeated="3" table:style-name="ce16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7">
            <text:p>11 <text:s/>007 ONERI TRIBUTARI</text:p>
          </table:table-cell>
          <table:covered-table-cell/>
          <table:table-cell table:number-columns-repeated="3" table:style-name="ce6"/>
          <table:table-cell table:number-columns-repeated="16379"/>
        </table:table-row>
        <table:table-row table:style-name="ro1">
          <table:table-cell table:style-name="ce10"/>
          <table:table-cell office:value-type="string" table:style-name="ce10">
            <text:p>11 <text:s/>007 <text:s/>0010 Imposte, tasse e tributi vari</text:p>
          </table:table-cell>
          <table:table-cell office:value-type="float" office:value="855" table:style-name="ce6">
            <text:p><text:s/>855,00<text:s/></text:p>
          </table:table-cell>
          <table:table-cell office:value-type="float" office:value="1165.2" table:style-name="ce6">
            <text:p><text:s/>1.165,20<text:s/></text:p>
          </table:table-cell>
          <table:table-cell office:value-type="float" office:value="310.20000000000005" table:formula="of:=+[.D49]-[.C49]" table:style-name="ce34">
            <text:p><text:s/>310,20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0">
            <text:p>11 <text:s/>007 <text:s/>0020 Sanzioni tributarie</text:p>
          </table:table-cell>
          <table:table-cell office:value-type="float" office:value="100" table:style-name="ce13">
            <text:p><text:s/>1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0" table:formula="of:=+[.D50]-[.C50]" table:style-name="ce13">
            <text:p>-100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40">
            <text:p>TOTALE ONERI FINANZIARI</text:p>
          </table:table-cell>
          <table:covered-table-cell/>
          <table:table-cell office:value-type="float" office:value="955" table:formula="of:=SUM([.C49:.C50])" table:style-name="ce15">
            <text:p><text:s/>955,00<text:s/></text:p>
          </table:table-cell>
          <table:table-cell office:value-type="float" office:value="1165.2" table:formula="of:=SUM([.D49:.D50])" table:style-name="ce15">
            <text:p><text:s/>1.165,20<text:s/></text:p>
          </table:table-cell>
          <table:table-cell office:value-type="float" office:value="210.20000000000005" table:formula="of:=SUM([.E49:.E50])" table:style-name="ce15">
            <text:p><text:s/>210,20<text:s/></text:p>
          </table:table-cell>
          <table:table-cell table:number-columns-repeated="16379" table:style-name="ce2"/>
        </table:table-row>
        <table:table-row table:style-name="ro5">
          <table:table-cell table:number-columns-repeated="2" table:style-name="ce8"/>
          <table:table-cell table:number-columns-repeated="3" table:style-name="ce16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7">
            <text:p>11 <text:s/>010 SPESE NON CLASSIFICABILI IN ALTRE VOCI</text:p>
          </table:table-cell>
          <table:covered-table-cell/>
          <table:table-cell table:number-columns-repeated="3" table:style-name="ce6"/>
          <table:table-cell table:number-columns-repeated="16379"/>
        </table:table-row>
        <table:table-row table:style-name="ro1">
          <table:table-cell table:style-name="ce8"/>
          <table:table-cell office:value-type="string" table:style-name="ce10">
            <text:p>11 <text:s/>010 <text:s/>0010 Fondo spese imprevist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+[.D54]-[.C54]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10">
            <text:p>11 <text:s/>010 <text:s/>0100 Fondo econom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+[.D55]-[.C55]" table:style-name="ce11">
            <text:p><text:s/>-<text:s text:c="3"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40">
            <text:p>TOTALE SPESE NON CLASSIFICABILI IN ALTRE VOCI</text:p>
          </table:table-cell>
          <table:covered-table-cell/>
          <table:table-cell office:value-type="float" office:value="0" table:formula="of:=SUM([.C54:.C55])" table:style-name="ce15">
            <text:p><text:s/>-<text:s text:c="3"/></text:p>
          </table:table-cell>
          <table:table-cell office:value-type="float" office:value="0" table:formula="of:=SUM([.D54:.D55])" table:style-name="ce15">
            <text:p><text:s/>-<text:s text:c="3"/></text:p>
          </table:table-cell>
          <table:table-cell office:value-type="float" office:value="0" table:formula="of:=SUM([.E54:.E55])" table:style-name="ce15">
            <text:p><text:s/>-<text:s text:c="3"/></text:p>
          </table:table-cell>
          <table:table-cell table:number-columns-repeated="16379" table:style-name="ce2"/>
        </table:table-row>
        <table:table-row table:style-name="ro5">
          <table:table-cell table:number-columns-repeated="2" table:style-name="ce32"/>
          <table:table-cell table:number-columns-repeated="3" table:style-name="ce33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40">
            <text:p>TOTALE USCITE CORRENTI</text:p>
          </table:table-cell>
          <table:covered-table-cell/>
          <table:table-cell office:value-type="float" office:value="117967.58" table:formula="of:=+[.C14]+[.C35]+[.C42]+[.C46]+[.C51]+[.C56]" table:style-name="ce19">
            <text:p><text:s/>117.967,58<text:s/></text:p>
          </table:table-cell>
          <table:table-cell office:value-type="float" office:value="116399.56" table:formula="of:=+[.D14]+[.D35]+[.D42]+[.D46]+[.D51]+[.D56]" table:style-name="ce19">
            <text:p><text:s/>116.399,56<text:s/></text:p>
          </table:table-cell>
          <table:table-cell office:value-type="float" office:value="-1568.0199999999993" table:formula="of:=+[.E14]+[.E35]+[.E42]+[.E46]+[.E51]+[.E56]" table:style-name="ce19">
            <text:p>-1.568,02<text:s/></text:p>
          </table:table-cell>
          <table:table-cell table:number-columns-repeated="16379" table:style-name="ce2"/>
        </table:table-row>
        <table:table-row table:style-name="ro1">
          <table:table-cell table:number-columns-repeated="2" table:style-name="ce8"/>
          <table:table-cell table:number-columns-repeated="3" table:style-name="ce1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3">
            <text:p>TITOLO II - USCITE IN CONTO CAPITALE</text:p>
          </table:table-cell>
          <table:covered-table-cell/>
          <table:table-cell table:number-columns-repeated="3" table:style-name="ce6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7">
            <text:p>12 <text:s/>001 ACQUISIZIONI DI IMMOBILIZZAZIONI TECNICHE</text:p>
          </table:table-cell>
          <table:covered-table-cell/>
          <table:table-cell table:number-columns-repeated="3" table:style-name="ce6"/>
          <table:table-cell table:number-columns-repeated="16379"/>
        </table:table-row>
        <table:table-row table:style-name="ro1">
          <table:table-cell table:style-name="ce8"/>
          <table:table-cell office:value-type="string" table:style-name="ce10">
            <text:p>12 <text:s/>001 <text:s/>0020 Acquisto di mobili e macchine d'uffici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+[.D62]-[.C62]" table:style-name="ce11">
            <text:p><text:s/>-<text:s text:c="3"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40">
            <text:p>TOTALE USCITE IN CONTO CAPITALE</text:p>
          </table:table-cell>
          <table:covered-table-cell/>
          <table:table-cell office:value-type="float" office:value="0" table:formula="of:=SUM([.C62])" table:style-name="ce19">
            <text:p><text:s/>-<text:s text:c="3"/></text:p>
          </table:table-cell>
          <table:table-cell office:value-type="float" office:value="0" table:formula="of:=SUM([.D62])" table:style-name="ce19">
            <text:p><text:s/>-<text:s text:c="3"/></text:p>
          </table:table-cell>
          <table:table-cell office:value-type="float" office:value="0" table:formula="of:=SUM([.E62])" table:style-name="ce19">
            <text:p><text:s/>-<text:s text:c="3"/></text:p>
          </table:table-cell>
          <table:table-cell table:number-columns-repeated="16379"/>
        </table:table-row>
        <table:table-row table:style-name="ro1">
          <table:table-cell table:number-columns-repeated="2" table:style-name="ce8"/>
          <table:table-cell table:number-columns-repeated="3" table:style-name="ce17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3">
            <text:p>TITOLO III - PARTITE DI GIRO</text:p>
          </table:table-cell>
          <table:covered-table-cell/>
          <table:table-cell table:number-columns-repeated="3" table:style-name="ce6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7">
            <text:p>13 <text:s/>001 USCITE AVENTI NATURA DI PARTITE DI GIRO</text:p>
          </table:table-cell>
          <table:covered-table-cell/>
          <table:table-cell table:number-columns-repeated="3" table:style-name="ce6"/>
          <table:table-cell table:number-columns-repeated="16379"/>
        </table:table-row>
        <table:table-row table:style-name="ro1">
          <table:table-cell table:style-name="ce8"/>
          <table:table-cell office:value-type="string" table:style-name="ce10">
            <text:p>13 <text:s/>001 <text:s/>0020 <text:s/>Ritenute erariali su redditi di lavoro autonomo</text:p>
          </table:table-cell>
          <table:table-cell office:value-type="float" office:value="1550" table:style-name="ce12">
            <text:p><text:s/>1.550,00<text:s/></text:p>
          </table:table-cell>
          <table:table-cell office:value-type="float" office:value="1434" table:style-name="ce12">
            <text:p><text:s/>1.434,00<text:s/></text:p>
          </table:table-cell>
          <table:table-cell office:value-type="float" office:value="-116" table:formula="of:=+[.D67]-[.C67]" table:style-name="ce12">
            <text:p>-116,00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10">
            <text:p>13 <text:s/>001 <text:s/>0200 <text:s/>Somme pagate per conto terzi</text:p>
          </table:table-cell>
          <table:table-cell office:value-type="float" office:value="700" table:style-name="ce12">
            <text:p><text:s/>7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00" table:formula="of:=+[.D68]-[.C68]" table:style-name="ce12">
            <text:p>-700,00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10">
            <text:p>13 <text:s/>001 <text:s/>0210 <text:s/>Contributi degli iscritti di comp. es. succ.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+[.D69]-[.C69]" table:style-name="ce12">
            <text:p><text:s/>-<text:s text:c="3"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10">
            <text:p>13 <text:s/>001 <text:s/>0230 <text:s/>Partite in sospeso</text:p>
          </table:table-cell>
          <table:table-cell office:value-type="float" office:value="4208.88" table:style-name="ce12">
            <text:p><text:s/>4.208,88<text:s/></text:p>
          </table:table-cell>
          <table:table-cell office:value-type="float" office:value="4608.87" table:style-name="ce12">
            <text:p><text:s/>4.608,87<text:s/></text:p>
          </table:table-cell>
          <table:table-cell office:value-type="float" office:value="399.98999999999978" table:formula="of:=+[.D70]-[.C70]" table:style-name="ce12">
            <text:p><text:s/>399,99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10">
            <text:p>13 <text:s/>001 <text:s/>0240 IVA Split Payment</text:p>
          </table:table-cell>
          <table:table-cell office:value-type="float" office:value="4020.87" table:style-name="ce6">
            <text:p><text:s/>4.020,87<text:s/></text:p>
          </table:table-cell>
          <table:table-cell office:value-type="float" office:value="3998.58" table:style-name="ce6">
            <text:p><text:s/>3.998,58<text:s/></text:p>
          </table:table-cell>
          <table:table-cell office:value-type="float" office:value="-22.289999999999964" table:formula="of:=+[.D71]-[.C71]" table:style-name="ce6">
            <text:p>-22,29<text:s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40">
            <text:p>TOTALE PARTITE DI GIRO</text:p>
          </table:table-cell>
          <table:covered-table-cell/>
          <table:table-cell office:value-type="float" office:value="10479.75" table:formula="of:=SUM([.C67:.C71])" table:style-name="ce19">
            <text:p><text:s/>10.479,75<text:s/></text:p>
          </table:table-cell>
          <table:table-cell office:value-type="float" office:value="10041.450000000001" table:formula="of:=SUM([.D67:.D71])" table:style-name="ce19">
            <text:p><text:s/>10.041,45<text:s/></text:p>
          </table:table-cell>
          <table:table-cell office:value-type="float" office:value="-438.30000000000018" table:formula="of:=SUM([.E67:.E71])" table:style-name="ce19">
            <text:p>-438,30<text:s/></text:p>
          </table:table-cell>
          <table:table-cell table:number-columns-repeated="16379"/>
        </table:table-row>
        <table:table-row table:style-name="ro1">
          <table:table-cell table:number-columns-repeated="2" table:style-name="ce8"/>
          <table:table-cell table:number-columns-repeated="3" table:style-name="ce13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40">
            <text:p>TOTALE GENERALE USCITE (titolo I + titolo II + titolo III)</text:p>
          </table:table-cell>
          <table:covered-table-cell/>
          <table:table-cell office:value-type="float" office:value="128447.33" table:formula="of:=+[.C58]+[.C63]+[.C72]" table:style-name="ce15">
            <text:p><text:s/>128.447,33<text:s/></text:p>
          </table:table-cell>
          <table:table-cell office:value-type="float" office:value="126441.01" table:formula="of:=+[.D58]+[.D63]+[.D72]" table:style-name="ce15">
            <text:p><text:s/>126.441,01<text:s/></text:p>
          </table:table-cell>
          <table:table-cell office:value-type="float" office:value="-2006.3199999999995" table:formula="of:=+[.E58]+[.E63]+[.E72]" table:style-name="ce15">
            <text:p>-2.006,32<text:s/></text:p>
          </table:table-cell>
          <table:table-cell table:number-columns-repeated="16379"/>
        </table:table-row>
        <table:table-row table:style-name="ro6">
          <table:table-cell table:number-columns-repeated="2" table:style-name="ce22"/>
          <table:table-cell table:number-columns-repeated="3" table:style-name="ce28"/>
          <table:table-cell table:number-columns-repeated="16379"/>
        </table:table-row>
        <table:table-row table:style-name="ro6">
          <table:table-cell table:style-name="ce22"/>
          <table:table-cell office:value-type="string" table:style-name="ce14">
            <text:p>TOTALE GENERALE</text:p>
          </table:table-cell>
          <table:table-cell office:value-type="float" office:value="128447.33" table:formula="of:=+[.C74]" table:style-name="ce15">
            <text:p><text:s/>128.447,33<text:s/></text:p>
          </table:table-cell>
          <table:table-cell office:value-type="float" office:value="126441.01" table:formula="of:=+[.D74]" table:style-name="ce15">
            <text:p><text:s/>126.441,01<text:s/></text:p>
          </table:table-cell>
          <table:table-cell office:value-type="float" office:value="-2006.3199999999995" table:formula="of:=+[.E74]" table:style-name="ce15">
            <text:p>-2.006,32<text:s/></text:p>
          </table:table-cell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3" table:style-name="ro1">
          <table:table-cell table:number-columns-repeated="2" table:style-name="ce1"/>
          <table:table-cell table:number-columns-repeated="3" table:style-name="ce29"/>
          <table:table-cell table:number-columns-repeated="16379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ORDINE DEI FARMACISTI DELLA PROVINCIA DI UDIN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meta:initial-creator>Valentina De Luca</meta:initial-creator>
    <dc:creator>Microsoft Office User</dc:creator>
    <meta:creation-date>2023-05-31T16:17:46Z</meta:creation-date>
    <dc:date>2025-05-30T06:05:55Z</dc:date>
    <meta:print-date>2024-05-21T15:20:30Z</meta:print-date>
  </office:meta>
</office:document-meta>
</file>