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2.261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2.8895in" style:use-optimal-column-width="false"/>
    </style:style>
    <style:style style:name="Table29" style:family="table">
      <style:table-properties style:width="10.465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62" style:family="table-row">
      <style:table-row-properties style:min-row-height="0.588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8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Row90" style:family="table-row">
      <style:table-row-properties style:min-row-height="0.588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keep-with-next="always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05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06" style:parent-style-name="Car.predefinitoparagrafo" style:family="text">
      <style:text-properties style:font-name="Calibri" style:font-name-asian="Times New Roman" style:font-name-complex="Calibri" style:language-asian="it" style:country-asian="IT"/>
    </style:style>
  </office:automatic-styles>
  <office:body>
    <office:text text:use-soft-page-breaks="true">
      <text:p text:style-name="P1">Riferimenti normativi: Art. 15 D.Lgs. 33/2013; Art. 53 comma 4 D.Lgs. 165/2001</text:p>
      <text:p text:style-name="P27"/>
      <text:p text:style-name="P28">Consulenti e collaboratori anno 2022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GGETTO DELL’INCARICO PROFESSIONALE</text:p>
          </table:table-cell>
          <table:table-cell table:style-name="TableCell39">
            <text:p text:style-name="P40">NOMINATIVO</text:p>
          </table:table-cell>
          <table:table-cell table:style-name="TableCell41">
            <text:p text:style-name="P42">DURATA DELL’INCARICO PROFESSIONALE</text:p>
          </table:table-cell>
          <table:table-cell table:style-name="TableCell43">
            <text:p text:style-name="P44">COMPENSO EROGATO (IVA ESCLUSA)</text:p>
          </table:table-cell>
          <table:table-cell table:style-name="TableCell45">
            <text:p text:style-name="P46">DATA DEL PAGAMENTO</text:p>
          </table:table-cell>
          <table:table-cell table:style-name="TableCell47">
            <text:p text:style-name="P48">ESTREMI ATTO CONFERIMENTO INCARICO</text:p>
          </table:table-cell>
        </table:table-row>
        <table:table-row table:style-name="TableRow49">
          <table:table-cell table:style-name="TableCell50">
            <text:p text:style-name="P51">Commercialista – Revisore legale con funzioni di Presidente del Collegio dei Revisori dei Conti dell'Ordine dei Farmacisti di Udine</text:p>
          </table:table-cell>
          <table:table-cell table:style-name="TableCell52">
            <text:p text:style-name="P53">Daniela Lucca</text:p>
          </table:table-cell>
          <table:table-cell table:style-name="TableCell54">
            <text:p text:style-name="P55">Dal 11.11.2020 al 31.12.2024</text:p>
          </table:table-cell>
          <table:table-cell table:style-name="TableCell56">
            <text:p text:style-name="P57">€ 1923,84<text:s/></text:p>
          </table:table-cell>
          <table:table-cell table:style-name="TableCell58">
            <text:p text:style-name="P59">03/01/2022</text:p>
          </table:table-cell>
          <table:table-cell table:style-name="TableCell60">
            <text:p text:style-name="P61">Delibera n.7 del Consiglio dell'Ordine in data 11.11.2020</text:p>
          </table:table-cell>
        </table:table-row>
        <table:table-row table:style-name="TableRow62">
          <table:table-cell table:style-name="TableCell63">
            <text:p text:style-name="P64">Commercialista – Consulente fiscale</text:p>
          </table:table-cell>
          <table:table-cell table:style-name="TableCell65">
            <text:p text:style-name="P66">Studio associato Romanelli &amp; Partners (Paola Pozzo) / Italfiscont</text:p>
          </table:table-cell>
          <table:table-cell table:style-name="TableCell67">
            <text:p text:style-name="P68">Dal 07.06.2017</text:p>
          </table:table-cell>
          <table:table-cell table:style-name="TableCell69">
            <text:p text:style-name="P70">€ 3794,24</text:p>
            <text:p text:style-name="P71">+ € 330<text:s/></text:p>
          </table:table-cell>
          <table:table-cell table:style-name="TableCell72">
            <text:p text:style-name="P73">04/01/2022</text:p>
          </table:table-cell>
          <table:table-cell table:style-name="TableCell74">
            <text:p text:style-name="P75">Delibera n. 1 del Consiglio dell’Ordine in data 07.06.2017</text:p>
          </table:table-cell>
        </table:table-row>
        <table:table-row table:style-name="TableRow76">
          <table:table-cell table:style-name="TableCell77">
            <text:p text:style-name="P78">Avvocato – Assistenza per il mantenimento e l’espletamento degli adempimenti periodici previsti dalla Legge 190/2012 e dal D.Lgs. 33/2013 (Amministrazione Trasparente)</text:p>
          </table:table-cell>
          <table:table-cell table:style-name="TableCell79">
            <text:p text:style-name="P80">Avv. Stefano Corsini</text:p>
          </table:table-cell>
          <table:table-cell table:style-name="TableCell81">
            <text:p text:style-name="P82">Dal 11.10.2021</text:p>
          </table:table-cell>
          <table:table-cell table:style-name="TableCell83">
            <text:p text:style-name="P84">€ 2565,12<text:s/></text:p>
          </table:table-cell>
          <table:table-cell table:style-name="TableCell85">
            <text:p text:style-name="P86">04/01/2022</text:p>
          </table:table-cell>
          <table:table-cell table:style-name="TableCell87">
            <text:p text:style-name="P88">Delibera n. 18 del Consiglio dell’Ordine in data</text:p>
            <text:p text:style-name="P89">11.10.2021</text:p>
          </table:table-cell>
        </table:table-row>
        <table:table-row table:style-name="TableRow90">
          <table:table-cell table:style-name="TableCell91">
            <text:p text:style-name="P92">Avvocato – Consulenza legale</text:p>
          </table:table-cell>
          <table:table-cell table:style-name="TableCell93">
            <text:p text:style-name="P94">Avv. Monica Catalfamo</text:p>
          </table:table-cell>
          <table:table-cell table:style-name="TableCell95">
            <text:p text:style-name="P96">Secondo necessità/Su richiesta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Delibera n. 17 del Consiglio dell’Ordine in data</text:p>
            <text:p text:style-name="P103">11.10.2021</text:p>
          </table:table-cell>
        </table:table-row>
      </table:table>
      <text:p text:style-name="P104"/>
      <text:p text:style-name="P105"><text:span text:style-name="T106">Aggiornamento al 29.11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text-underline-color="font-color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 Negro Michele</meta:initial-creator>
    <dc:creator>Maria Venturini</dc:creator>
    <meta:creation-date>2022-11-29T07:47:00Z</meta:creation-date>
    <dc:date>2022-11-29T07:57:00Z</dc:date>
    <meta:print-date>2020-10-27T19:46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0" meta:character-count="1208" meta:row-count="8" meta:non-whitespace-character-count="1030"/>
  </office:meta>
</office:document-meta>
</file>